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ohit Hindi2" svg:font-family="'Lohit Hindi'" style:font-pitch="variable"/>
    <style:font-face style:name="WenQuanYi Micro Hei1" svg:font-family="'WenQuanYi Micro Hei'"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end" style:justify-single-word="false"/>
      <style:text-properties fo:font-size="13pt" fo:font-weight="normal" style:font-size-asian="13pt" style:font-weight-asian="normal" style:font-size-complex="13pt" style:font-weight-complex="normal"/>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text-properties fo:font-size="13pt" fo:font-weight="normal" style:font-size-asian="13pt" style:font-weight-asian="normal" style:font-size-complex="13pt" style:font-weight-complex="normal"/>
    </style:style>
    <style:style style:name="P7" style:family="paragraph" style:parent-style-name="Text_20_body">
      <style:paragraph-properties fo:line-height="100%" fo:text-align="justify" style:justify-single-word="false"/>
      <style:text-properties fo:font-size="13pt" fo:font-weight="normal" style:font-size-asian="13pt" style:font-weight-asian="normal" style:font-size-complex="13pt" style:font-weight-complex="normal"/>
    </style:style>
    <style:style style:name="P8" style:family="paragraph" style:parent-style-name="Text_20_body">
      <style:paragraph-properties fo:line-height="100%" fo:text-align="center" style:justify-single-word="false"/>
      <style:text-properties fo:font-size="13pt" fo:font-weight="normal" style:font-size-asian="13pt" style:font-weight-asian="normal" style:font-size-complex="13pt" style:font-weight-complex="normal"/>
    </style:style>
    <style:style style:name="P9"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10" style:family="paragraph" style:parent-style-name="Text_20_body">
      <style:paragraph-properties fo:text-align="justify" style:justify-single-word="false"/>
      <style:text-properties fo:font-size="13pt" style:font-size-asian="13pt" style:font-size-complex="13pt"/>
    </style:style>
    <style:style style:name="P11" style:family="paragraph" style:parent-style-name="Text_20_body">
      <style:paragraph-properties fo:text-align="center" style:justify-single-word="false"/>
      <style:text-properties fo:font-size="6pt" fo:font-weight="normal" style:font-size-asian="5.25pt" style:font-weight-asian="normal" style:font-size-complex="6pt" style:font-weight-complex="normal"/>
    </style:style>
    <style:style style:name="P12" style:family="paragraph" style:parent-style-name="Text_20_body">
      <style:paragraph-properties fo:margin-left="0cm" fo:margin-right="-1.032cm" fo:margin-top="0cm" fo:margin-bottom="0.212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13" style:family="paragraph" style:parent-style-name="Text_20_body">
      <style:paragraph-properties fo:margin-left="0cm" fo:margin-right="0.086cm" fo:margin-top="0cm" fo:margin-bottom="0cm" fo:text-align="justify" style:justify-single-word="false" fo:text-indent="0cm" style:auto-text-indent="false">
        <style:tab-stops>
          <style:tab-stop style:position="17.477cm"/>
        </style:tab-stops>
      </style:paragraph-properties>
      <style:text-properties fo:font-size="13pt" style:font-size-asian="13pt" style:font-size-complex="13pt"/>
    </style:style>
    <style:style style:name="P14" style:family="paragraph" style:parent-style-name="Text_20_body">
      <style:paragraph-properties fo:margin-left="0cm" fo:margin-right="0.086cm" fo:margin-top="0cm" fo:margin-bottom="0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15" style:family="paragraph" style:parent-style-name="Text_20_body">
      <style:paragraph-properties fo:margin-left="0cm" fo:margin-right="0.086cm" fo:margin-top="0cm" fo:margin-bottom="0cm" fo:text-align="justify" style:justify-single-word="false" fo:text-indent="0cm" style:auto-text-indent="false">
        <style:tab-stops>
          <style:tab-stop style:position="17.477cm"/>
        </style:tab-stops>
      </style:paragraph-properties>
      <style:text-properties fo:font-size="13pt" fo:font-weight="normal" style:font-size-asian="13pt" style:font-weight-asian="normal" style:font-size-complex="13pt" style:font-weight-complex="normal"/>
    </style:style>
    <style:style style:name="P16" style:family="paragraph" style:parent-style-name="Text_20_body">
      <style:paragraph-properties fo:margin-top="0cm" fo:margin-bottom="0cm" fo:text-align="justify" style:justify-single-word="false"/>
      <style:text-properties fo:font-size="13pt" fo:font-weight="normal" style:font-size-asian="13pt" style:font-weight-asian="normal" style:font-size-complex="13pt" style:font-weight-complex="normal"/>
    </style:style>
    <style:style style:name="P17" style:family="paragraph" style:parent-style-name="Text_20_body">
      <style:paragraph-properties fo:margin-top="0cm" fo:margin-bottom="0cm" fo:text-align="justify" style:justify-single-word="false">
        <style:tab-stops/>
      </style:paragraph-properties>
      <style:text-properties fo:font-size="13pt" fo:font-weight="normal" style:font-size-asian="13pt" style:font-weight-asian="normal" style:font-size-complex="13pt" style:font-weight-complex="normal"/>
    </style:style>
    <style:style style:name="P18" style:family="paragraph" style:parent-style-name="Text_20_body">
      <style:paragraph-properties fo:margin-top="0cm" fo:margin-bottom="0cm" fo:line-height="100%" fo:text-align="justify" style:justify-single-word="false"/>
      <style:text-properties fo:font-size="13pt" fo:font-weight="normal" style:font-size-asian="13pt" style:font-weight-asian="normal" style:font-size-complex="13pt" style:font-weight-complex="normal"/>
    </style:style>
    <style:style style:name="P19" style:family="paragraph" style:parent-style-name="Text_20_body">
      <style:paragraph-properties fo:margin-top="0cm" fo:margin-bottom="0cm" fo:text-align="start" style:justify-single-word="false"/>
      <style:text-properties fo:font-size="13pt" fo:font-weight="normal" style:font-size-asian="13pt" style:font-weight-asian="normal" style:font-size-complex="13pt" style:font-weight-complex="normal"/>
    </style:style>
    <style:style style:name="P20" style:family="paragraph" style:parent-style-name="Standard">
      <style:paragraph-properties fo:margin-left="0cm" fo:margin-right="0.268cm" fo:text-align="end" style:justify-single-word="false" fo:text-indent="0cm" style:auto-text-indent="false">
        <style:tab-stops>
          <style:tab-stop style:position="18.099cm"/>
        </style:tab-stops>
      </style:paragraph-properties>
      <style:text-properties fo:font-size="13pt" fo:font-weight="normal" style:font-size-asian="13pt" style:font-weight-asian="normal" style:font-size-complex="13pt" style:font-weight-complex="normal"/>
    </style:style>
    <style:style style:name="P21" style:family="paragraph" style:parent-style-name="Standard" style:master-page-name="Standard">
      <style:paragraph-properties fo:margin-left="0cm" fo:margin-right="0.268cm" fo:text-align="end" style:justify-single-word="false" fo:text-indent="0cm" style:auto-text-indent="false" style:page-number="auto">
        <style:tab-stops>
          <style:tab-stop style:position="18.099cm"/>
        </style:tab-stops>
      </style:paragraph-properties>
      <style:text-properties fo:font-size="13pt" fo:font-weight="normal" style:font-size-asian="13pt" style:font-weight-asian="normal" style:font-size-complex="13pt" style:font-weight-complex="normal"/>
    </style:style>
    <style:style style:name="P22" style:family="paragraph" style:parent-style-name="Text_20_body" style:list-style-name="L1">
      <style:paragraph-properties fo:margin-left="0cm" fo:margin-right="0.086cm" fo:margin-top="0cm" fo:margin-bottom="0cm" fo:text-align="justify" style:justify-single-word="false" fo:text-indent="0cm" style:auto-text-indent="false">
        <style:tab-stops>
          <style:tab-stop style:position="17.477cm"/>
        </style:tab-stops>
      </style:paragraph-properties>
      <style:text-properties fo:font-size="13pt" fo:font-weight="normal" style:font-size-asian="13pt" style:font-weight-asian="normal" style:font-size-complex="13pt" style:font-weight-complex="normal"/>
    </style:style>
    <style:style style:name="P23" style:family="paragraph" style:parent-style-name="Text_20_body" style:list-style-name="L2">
      <style:paragraph-properties fo:margin-left="0cm" fo:margin-right="0.086cm" fo:margin-top="0cm" fo:margin-bottom="0cm" fo:text-align="justify" style:justify-single-word="false" fo:text-indent="0cm" style:auto-text-indent="false">
        <style:tab-stops>
          <style:tab-stop style:position="17.477cm"/>
        </style:tab-stops>
      </style:paragraph-properties>
      <style:text-properties fo:font-size="13pt" fo:font-weight="normal" style:font-size-asian="13pt" style:font-weight-asian="normal" style:font-size-complex="13pt" style:font-weight-complex="normal"/>
    </style:style>
    <style:style style:name="P24" style:family="paragraph" style:parent-style-name="Text_20_body" style:list-style-name="L3">
      <style:paragraph-properties fo:margin-left="0cm" fo:margin-right="0.086cm" fo:margin-top="0cm" fo:margin-bottom="0cm" fo:text-align="justify" style:justify-single-word="false" fo:text-indent="0cm" style:auto-text-indent="false">
        <style:tab-stops>
          <style:tab-stop style:position="17.477cm"/>
        </style:tab-stops>
      </style:paragraph-properties>
      <style:text-properties fo:font-size="13pt" fo:font-weight="normal" style:font-size-asian="13pt" style:font-weight-asian="normal" style:font-size-complex="13pt" style:font-weight-complex="normal"/>
    </style:style>
    <style:style style:name="P25" style:family="paragraph" style:parent-style-name="Text_20_body" style:list-style-name="L1">
      <style:paragraph-properties fo:margin-left="0cm" fo:margin-right="0.086cm" fo:margin-top="0cm" fo:margin-bottom="0cm" fo:text-align="justify" style:justify-single-word="false" fo:text-indent="0cm" style:auto-text-indent="false">
        <style:tab-stops>
          <style:tab-stop style:position="17.477cm"/>
        </style:tab-stops>
      </style:paragraph-properties>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weight="normal" style:font-weight-asian="normal" style:font-weight-complex="normal"/>
    </style:style>
    <style:style style:name="T4" style:family="text">
      <style:text-properties fo:font-weight="normal" style:font-name-asian="Times New Roman" style:font-weight-asian="normal" style:font-name-complex="Times New Roman" style:font-weight-complex="normal"/>
    </style:style>
    <style:style style:name="T5" style:family="text">
      <style:text-properties fo:background-color="#ffffff" style:font-name-asian="Times New Roman" style:font-name-complex="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УВЕРЖДЕНО</text:p>
      <text:p text:style-name="P20">постановлением</text:p>
      <text:p text:style-name="P4">администрации Черниговского района </text:p>
      <text:p text:style-name="P4">от 14.01.2013 № 1-па</text:p>
      <text:p text:style-name="P4"/>
      <text:p text:style-name="P3">Положение </text:p>
      <text:p text:style-name="P3">об административном отделе администрации Черниговского района</text:p>
      <text:p text:style-name="P11"/>
      <text:p text:style-name="P9">1.Общие положения</text:p>
      <text:p text:style-name="P18"><text:tab/>1.1.Административный отдел <text:s/>Администрации Черниговского муниципального района  (далее  отдел) является структурным подразделением Администрации Черниговского <text:s text:c="2"/>муниципального района (далее Администрация района), реализующим полномочия в сфере обеспечения взаимодействия Главы муниципального района с органами представительной и исполнительной <text:s/>власти на территории муниципального района, обеспечения делопроизводства, работы с письменными и устными обращениями граждан, входящими и исходящими документами.</text:p>
      <text:p text:style-name="P18"><text:tab/>1.2.Отдел в своей деятельности руководствуется Конституцией Российской Федерации, федеральными конституционными законами, федеральными законами, нормативными правовыми актами Президента Российской Федерации, Правительства Российской Федерации, федеральных органов исполнительной власти, международными договорами Российской Федерации, Уставом Приморского края, краевыми законами, указами Губернатора <text:s/>края, постановлениями и распоряжениями Администрации края, Уставом Черниговского муниципального  района, муниципальными правовыми актами, а также настоящим Положением.</text:p>
      <text:p text:style-name="P7"><text:tab/>1.3.Отдел осуществляет свою деятельность во взаимодействии с соответствующими органами государственной власти края, органами местного самоуправления поселений, входящих в состав муниципального района, структурными подразделениями и отраслевыми органами Администрации района, учреждениями и организациями.</text:p>
      <text:p text:style-name="P8"><text:span text:style-name="T5"><text:s/></text:span><text:span text:style-name="T1">2. Цели и задачи отдела</text:span></text:p>
      <text:p text:style-name="P16"><text:tab/>2.1.Деятельность отдела направлена на достижение следующих целей:<text:line-break/><text:tab/>2.1.1.Обеспечение неукоснительного исполнения федеральных и краевых законов, указов, распоряжений, поручений Президента Российской Федерации, постановлений, распоряжений, поручений Правительства Российской Федерации, поручений Губернатора края, поручений Главы муниципального района;</text:p>
      <text:p text:style-name="Standard"><text:tab/>2.1.2.Повышение эффективности муниципальной службы муниципального района;<text:line-break/><text:tab/><text:span text:style-name="T2">2.1.3.Развитие системы местного самоуправления в муниципальном районе;</text:span></text:p>
      <text:p text:style-name="P1"><text:tab/>2.1.4.Развитие институтов гражданского общества на территории муниципального района;</text:p>
      <text:p text:style-name="P1"><text:tab/>2.1.5.Обеспечение объективного, всестороннего и своевременного рассмотрения обращений граждан, принятие исчерпывающих мер по соблюдению и защите их прав и законных интересов;</text:p>
      <text:p text:style-name="P1"><text:tab/>2.1.6.Организация системы работы с документами, установление единого<text:line-break/>порядка и правил ведения делопроизводства в Администрации района и органах местного самоуправления муниципального района, обеспечение полного и<text:line-break/>достоверного документирования деятельности Администрации района.</text:p>
      <text:p text:style-name="P19"><text:tab/></text:p>
      <text:p text:style-name="P19"><text:tab/>2.2. Основными задачами отдела являются:<text:line-break/><text:tab/>2.2.1.Осуществление контроля за исполнением федеральных и краевых <text:s/>законов в части обеспечения издания Администрацией района правовых актов в соответствии с определенными полномочиями;<text:line-break/><text:soft-page-break/><text:tab/>2.2.2.Осуществление контроля за исполнением указов, распоряжений, поручений  Губернатора края, краевых нормативных правовых актов;</text:p>
      <text:p text:style-name="P16"><text:tab/>2.2.3.Осуществление контроля за исполнением поручений Главы муниципального района;<text:line-break/><text:tab/>2.2.4.Реализация на территории муниципального района основных направлений государственной кадровой политики, определенных законодательством о муниципальной службе;</text:p>
      <text:p text:style-name="P16"><text:tab/>2.2.5.Организационное обеспечение поощрения граждан на территории  муниципального района;</text:p>
      <text:p text:style-name="P16"><text:tab/>2.2.6.Создание необходимых организационных условий для развития местного самоуправления в  муниципальном районе;</text:p>
      <text:p text:style-name="P16"><text:tab/>2.2.7.Обеспечение взаимодействия Главы муниципального района с органами местного самоуправления муниципального района;</text:p>
      <text:p text:style-name="P16"><text:tab/>2.2.8.Координация вопросов, связанных с реализацией в муниципальном районе мероприятий административной реформы в части организации предоставления государственных (муниципальных) услуг в муниципальном бюджетном учреждении «Многофункциональный центр предоставления государственных (муниципальных) услуг Черниговского <text:s/>муниципального района»;</text:p>
      <text:p text:style-name="P16"><text:tab/>2.2.9.Организация процесса взаимодействия Администрации района с общественными организациями, политическими объединениями, населением муниципального района;</text:p>
      <text:p text:style-name="P16"><text:tab/>2.2.10.Своевременное и непрерывное обеспечение информационной поддержки Главы муниципального района, анализа проблемных ситуаций;</text:p>
      <text:p text:style-name="P16"><text:tab/>2.2.11.Ведение учета обращений граждан и контроль за их своевременным и полным рассмотрением;</text:p>
      <text:p text:style-name="P16"><text:tab/>2.2.12.Организация личного приёма граждан Главой муниципального района. Подготовка предложений по его совершенствованию;</text:p>
      <text:p text:style-name="P16"><text:tab/>2.2.13.Доведение до сведения граждан информации о месте приёма, а также об установленных для приёма днях и часах;</text:p>
      <text:p text:style-name="P16"><text:tab/>2.2.14.Организация проверки в необходимых случаях фактов, изложенных в обращениях граждан, с выездом на место;</text:p>
      <text:p text:style-name="P16"><text:tab/>2.2.15.Проведение анализа содержания поступающих обращений граждан;<text:line-break/><text:tab/>2.2.16.Информирование Главы муниципального района о результатах рассмотрения обращений граждан;</text:p>
      <text:p text:style-name="P6"><text:tab/>2.2.17.Подготовка материалов о работе с обращениями граждан для аналитических записок, публикаций в средствах массовой информации;<text:line-break/><text:tab/>2.2.18.Организационное обеспечение мероприятий, проводимых Главой муниципального района и Администрацией района;<text:line-break/><text:tab/>2.2.19.Координация вопросов, касающихся  подготовки и проведения на территории муниципального района избирательных кампаний, выборов  и референдумов;<text:line-break/><text:tab/>2.2.20. Организация делопроизводства в Администрации муниципального района, в том числе с использованием системы электронного документооборота;<text:line-break/><text:tab/>2.2.21.Организация деятельности по формированию архива Администрации района.<text:line-break/> <text:s text:c="54"/><text:span text:style-name="T1">3.Полномочия отдела</text:span></text:p>
      <text:p text:style-name="P6"><text:tab/>Отдел в соответствии с возложенными на него задачами осуществляет следующие полномочия:</text:p>
      <text:p text:style-name="P5"><text:tab/><text:span text:style-name="T2">3.1.Организация взаимодействия Администрации  района с  органами местного самоуправления муниципального  района по вопросам, отнесённым к ведению. отдела;<text:line-break/></text:span><text:span text:style-name="T2"><text:tab/>3.2.Запрос и получение в установленном порядке от органов местного </text:span><text:soft-page-break/><text:span text:style-name="T2">самоуправления муниципального района, структурных подразделений и отраслевых органов Администрации района, организаций информации, необходимой для реализации своих функций; возвращение исполнителю подготовленной информации, если она не соответствует правилам, регламентирующим оформление документов, или содержит неполные, неточные данные по поставленным вопросам.</text:span></text:p>
      <text:p text:style-name="P2"><text:tab/>3.3.Использование информационных банков данных органов местного самоуправления муниципального района  для анализа и прогнозирования вопросов кадрового обеспечения.</text:p>
      <text:p text:style-name="P2"><text:tab/>3.4.Внесение предложений Главе муниципального района, первому заместителю Главы администрации района, заместителям Главы администрации  района по совершенствованию деятельности Администрации района по вопросам, относящимся к компетенции отдела;<text:line-break/><text:tab/>3.5.Разработка и согласование  в установленном порядке проектов решений Думы Черниговского муниципального района, постановлений и распоряжений Администрации района по вопросам местного самоуправления, муниципальной службы.</text:p>
      <text:p text:style-name="P9">4.Функции отдела</text:p>
      <text:p text:style-name="P17"><text:tab/>4.1.В сфере обеспечения неукоснительного исполнения федеральных и областных законов, указов, распоряжений, поручений Президента Российской Федерации, постановлений, распоряжений, поручений Правительства Российской Федерации, поручений Губернатора края, поручений Главы муниципального района отдел:<text:line-break/>организует мероприятия по контролю за исполнением федеральных и областных законов в части обеспечения издания Администрацией района  правовых актов в соответствии с определенными полномочиями;</text:p>
      <text:p text:style-name="P17"><text:tab/>- проводит проверки и организует иные мероприятия по контролю за ходом и полнотой исполнения указов, распоряжений Губернатора  края, постановлений и распоряжений Администрации края;</text:p>
      <text:p text:style-name="P17">организует мероприятия по контролю за исполнением поручений Губернатора области, - <text:tab/>- готовит Главе муниципального района информацию и аналитические записки об исполнении поручений Губернатора края;</text:p>
      <text:p text:style-name="P17"><text:tab/>- организует контроль за прохождением и своевременным рассмотрением корреспонденции, поступившей в Администрацию района;</text:p>
      <text:p text:style-name="P17"><text:tab/>- обеспечивает контроль за своевременным исполнением поручений Главы муниципального района.</text:p>
      <text:p text:style-name="P15"><text:s text:c="7"/>4.2.В сфере повышения  эффективности муниципальной службы в районе отдел:<text:line-break/> <text:s/>- осуществляет внутриведомственный контроль за соблюдением в органах местного самоуправления муниципального района законодательства о муниципальной службе;</text:p>
      <text:p text:style-name="P13"><text:span text:style-name="T3"><text:s text:c="3"/>-проводит анализ и прогнозирование кадрового состава органов местного самоуправления муниципального района и осуществляет подготовку предложений в Администрацию </text:span><text:span text:style-name="T4"><text:s/></text:span><text:span text:style-name="T3">района по вопросам кадровой политики и развития муниципальной службы;<text:line-break/> <text:s text:c="6"/>-создает и ведет базы данных по вопросам кадрового обеспечения органов местного самоуправления муниципального района;</text:span></text:p>
      <text:p text:style-name="P15"><text:s text:c="5"/>- осуществляет консультационную деятельность при решении вопросов поступления на муниципальную службу, формирования кадрового резерва, прохождения и прекращения муниципальной службы, переподготовки, повышения квалификации муниципальных служащих в органов местного самоуправления муниципального района;<text:line-break/> <text:s text:c="6"/>-ведет реестр муниципальных  служащих Администрации района;</text:p>
      <text:list xml:id="list3596901161" text:style-name="L1">
        <text:list-header>
          <text:p text:style-name="P22"><text:s text:c="4"/>-обеспечивает проведение аттестации муниципальных служащих Администрации района;</text:p>
          <text:p text:style-name="P22"><text:s text:c="4"/>- направляет своих представителей в составы комиссий, образуемых в органах <text:soft-page-break/>местного самоуправления :</text:p>
          <text:p text:style-name="P22"><text:s text:c="7"/>- по соблюдению требований к служебному поведению муниципальных служащих и урегулированию конфликта интересов;</text:p>
          <text:list>
            <text:list-item>
              <text:list>
                <text:list-header>
                  <text:p text:style-name="P22"><text:s text:c="3"/>- по проведению конкурсов при поступлении на муниципальную службу;<text:line-break/> <text:s/>- по аттестации муниципальных служащих муниципального района;<text:line-break/> <text:s text:c="5"/>- организует соблюдение работниками правил конфиденциальности при работе с персональными данными;</text:p>
                </text:list-header>
              </text:list>
            </text:list-item>
          </text:list>
          <text:p text:style-name="P25"><text:span text:style-name="T3"><text:s text:c="2"/>- оказывает методическую и консультационную помощь специалистам Администрации района, специалистам отраслевых органов по кадровым вопросам, Главам <text:s text:c="4"/>поселений</text:span><text:span text:style-name="T4"> </text:span><text:span text:style-name="T3">по вопросам, связанным с прохождением муниципальной службы и трудовыми отношениями;</text:span></text:p>
          <text:p text:style-name="P22"><text:s text:c="7"/>- осуществляет оформление документов по представлению граждан к награждению, Благодарственным письмом Главы муниципального района, Почетной грамотой Администрации района,  принимает участие в организации и проведении процедуры вручения наград Главой муниципального района; <text:line-break/> <text:s/>-обеспечивает заказ, хранение, рассылку, учёт и вручение наград;<text:line-break/> -формирует и ведёт банк данных о награждении наградами;<text:line-break/> <text:s/>- оформляет служебные удостоверения работникам Администрации района;<text:line-break/> <text:s text:c="5"/>- обеспечивает подготовку, согласование и контроль за исполнением распоряжений о предоставлении отпусков работникам Администрации района;</text:p>
          <text:p text:style-name="P25"><text:span text:style-name="T3"><text:s/>-осуществляет организационное обеспечение деятельности:<text:line-break/>аттестационной комиссии в Администрации района;<text:line-break/>комиссии по соблюдению требований к служебному поведению муниципальных</text:span><text:span text:style-name="T4"> </text:span><text:span text:style-name="T3">служащих,  замещающих должности муниципальной службы в Администрации Черниговского  муниципального района, и урегулированию конфликта интересов;<text:line-break/>иных комиссий, в состав которых специалисты отдела включаются распорядительными документами Администрации района по согласованию с <text:s/>начальником отдела;<text:line-break/> <text:s text:c="7"/>-ведёт личные дела, трудовые книжки работников Администрации района, </text:span></text:p>
        </text:list-header>
      </text:list>
      <text:p text:style-name="P15">руководителей отраслевых органов Администрации района, </text:p>
      <text:p text:style-name="P15">осуществляет иную деятельность по обработке персональных данных и учёту указанных лиц;</text:p>
      <text:list xml:id="list664064597" text:style-name="L2">
        <text:list-header>
          <text:p text:style-name="P23"><text:s text:c="4"/>- готовит и сдаёт в установленном порядке кадровые документы на архивное хранение;<text:line-break/>обеспечивает подготовку документов, необходимых для назначения и выплаты муниципальным служащим Администрации района, отраслевых органов Администрации района пенсии за выслугу лет на муниципальной службе;</text:p>
          <text:p text:style-name="P23"><text:s text:c="6"/>- готовит и представляет в органы Федеральной службы государственной статистики государственной статистической отчётности;</text:p>
        </text:list-header>
      </text:list>
      <text:list xml:id="list2112105563" text:style-name="L3">
        <text:list-header>
          <text:p text:style-name="P24"><text:s text:c="5"/>- ведёт табель учёта рабочего времени, учёт листков нетрудоспособности работников Администрации района;</text:p>
          <text:p text:style-name="P24"><text:s text:c="4"/>- координирует работу <text:s/>совета ветеранов войны, труда и правоохранительных органов, <text:s/>бывшими работниками органов местного самоуправления муниципального района.</text:p>
        </text:list-header>
      </text:list>
      <text:p text:style-name="P15"><text:s text:c="7"/>-координирует работу учреждений культуры района.</text:p>
      <text:p text:style-name="P15"><text:s text:c="7"/>4.3.В сфере развития системы местного самоуправления в муниципальном районе отдел:</text:p>
      <text:p text:style-name="P15"><text:s text:c="6"/>-организует и проводит совещания с работниками органов местного самоуправления по вопросам развития системы местного самоуправления;</text:p>
      <text:p text:style-name="P15"><text:s text:c="3"/>-организует семинары для Глав поселений, входящих в состав муниципального района,  специалистов органов местного самоуправления, отраслевых органов и структурных подразделений Администрации района по вопросам развития системы местного самоуправления;</text:p>
      <text:p text:style-name="P14"><text:soft-page-break/><text:s text:c="2"/>4.4.В сфере развития институтов гражданского общества на территории муниципального района отдел:</text:p>
      <text:p text:style-name="P14">обеспечивает взаимодействие Администрации района с общественными организациями и политическими объединениями по вопросам совершенствования и развития гражданского общества на территории муниципального района;</text:p>
      <text:p text:style-name="P14"><text:tab/>4.5.В сфере обеспечения объективного, всестороннего и своевременного рассмотрения обращений граждан, принятия исчерпывающих мер по соблюдению и защите их прав и законных интересов отдел:<text:line-break/>регистрирует в течение трех дней с момента поступления в Администрацию района письменные обращения граждан, устные обращения, поступившие в ходе проведения личного приема граждан Главой муниципального района;<text:line-break/>направляет в течение семи дней со дня регистрации письменное обращение, содержащее вопросы, решение которых не входит в компетенцию Администрации района, в соответствующий орган или соответствующему должностному лицу, в компетенцию которых входит решение поставленных в обращении вопросов;</text:p>
      <text:p text:style-name="P14">уведомляет заявителя о переадресации обращения, за исключением случаев, если текст письменного обращения не поддается прочтению, с сообщением об этом гражданину, если его фамилия и почтовый адрес поддаются прочтению;<text:line-break/>запрашивает необходимые для рассмотрения обращений граждан документы и материалы в государственных органах, органах местного самоуправления района, у должностных лиц, за исключением судов, органов дознания и органов предварительного следствия;</text:p>
      <text:p text:style-name="P14"><text:s text:c="5"/>-запрашивает у государственных органов, органов местного самоуправления области, должностных лиц документы и материалы о результатах рассмотрения обращений граждан;</text:p>
      <text:p text:style-name="P14">осуществляет контроль за ходом и сроками рассмотрения обращений граждан.<text:line-break/> <text:s text:c="6"/>4.6.В сфере организации системы работы с документами, установления единого порядка и правил ведения делопроизводства в Администрации района и органах местного самоуправления муниципального района, обеспечения полного и достоверного документирования деятельности Администрации района отдел:<text:line-break/>организует делопроизводство в Администрации района;</text:p>
      <text:p text:style-name="P14">координирует организацию делопроизводства в органах местного самоуправления муниципального района, осуществляет методическое руководство работой по документационному обеспечению управленческой деятельности;<text:line-break/>организует единый порядок документирования, унификации форм документов в органах местного самоуправления муниципального района;<text:line-break/>формирует архив Администрации района (комплектование, учет и обеспечение сохранности, подготовка их к передаче на хранение в архивный отдел Администрации района); является уполномоченным органом по ведению регистра муниципальных нормативных правовых актов.</text:p>
      <text:p text:style-name="P2"><text:tab/>4.7.В сфере организационного и хозяйственного обеспечения деятельности Администрации района отдел:</text:p>
      <text:p text:style-name="P2"><text:s/><text:tab/>- составляет календарные планы деятельности Администрации района и планы встреч Главы муниципального района с представителями органов местного самоуправления муниципального района, организаций и гражданами, обеспечивает подготовку и проведение отдельных мероприятий в соответствии с этими планами;<text:line-break/>обеспечивает участие Главы муниципального района в мероприятиях, проводимых на территории муниципального района;<text:line-break/> <text:tab/>- осуществляет организационную работу по подготовке и проведению рабочих совещаний, инициируемых и проводимых  Главой  муниципального района, ведёт протоколы совещаний; формирует и доводит до исполнителей перечень поручений Главы муниципального района;</text:p>
      <text:p text:style-name="P2"><text:soft-page-break/><text:s/><text:tab/>- осуществляет общую координацию подготовки и проведения еженедельных аппаратных совещаний при Главе муниципального района, готовит списки руководителей, присутствующих на них, поддерживает данные списки  в актуальном состоянии; ведёт протоколы совещаний; формирует и доводит до исполнителей перечень поручений Главы муниципального района;<text:line-break/> <text:tab/>-обеспечивает подготовку и проведение <text:s text:c="4"/>районных информационных дней личного приёма граждан Главой муниципального района, обобщает предложения и замечания, высказанные в ходе их проведения;<text:line-break/> <text:tab/>- обеспечивает взаимодействие Администрации района со средствами массовой информации по вопросам организационно-массовой работы;<text:line-break/> <text:tab/>- координирует деятельность по подготовке и  проведению  референдумов,<text:line-break/>выборов различных уровней на территории муниципального района;<text:line-break/> <text:tab/>- представляет сведения о численности зарегистрированных избирателей в<text:line-break/>установленные сроки; <text:s/><text:line-break/> <text:tab/>- представляет сведения о кандидатах в присяжные заседатели в <text:s/>администрацию края;<text:line-break/> <text:tab/>-оформляет стенд  Почётных граждан Черниговского района;<text:line-break/><text:tab/>- координирует деятельность структурных подразделений <text:s text:c="2"/>Администрации района по подготовке и проведению районных торжественных мероприятий;<text:line-break/> <text:tab/>- осуществляет подготовку, обновление и рассылку списков служебных телефонов специалистов Администрации района, <text:s text:c="2"/>специалистов Администрации городского и сельских поселений, руководителей учреждений, организаций, предприятий, действующих на территории муниципального района;<text:line-break/> <text:s/><text:tab/>-организует хранение, учёт и расходование материальных ценностей, находящихся  в ведении отдела;</text:p>
      <text:p text:style-name="P2"><text:s text:c="4"/>4.8.В сфере предоставления государственных и муниципальных услуг отдел обеспечивает в соответствии с утверждёнными административными  регламентами  качественное предоставление муниципальных услуг по выдаче заверенных копий документов, по выдаче архивных справок, подтверждающих период работы в исполнительно-распорядительных органах местного самоуправления.<text:line-break/></text:p>
      <text:p text:style-name="P3">5. Права отдела</text:p>
      <text:p text:style-name="P2"><text:tab/>Для исполнения установленных действующим законодательством полномочий отдел вправе:</text:p>
      <text:p text:style-name="P2"><text:tab/>5.1.Запрашивать и получать в установленном порядке от федеральных органов исполнительной власти и их территориальных органов, органов государственной власти края, <text:s/>иных государственных органов, органов местного самоуправления и организаций муниципального района документы и информацию, необходимые для решения вопросов, отнесенных к полномочиям отдела;<text:line-break/><text:tab/>5.2.Разрабатывать и утверждать в установленном порядке методические материалы и рекомендации по вопросам, отнесенным к полномочиям отдела;<text:line-break/><text:tab/>5.3.Давать государственным органам, органам местного самоуправления, организациям и гражданам разъяснения по вопросам, относящимся к полномочиям отдела;<text:line-break/><text:tab/>5.4.Проводить и принимать участие в совещаниях, семинарах, конференциях и прочих мероприятиях по вопросам, отнесенным к полномочиям отдела;<text:line-break/><text:tab/>5.5.Создавать совещательные и экспертные органы (советы, группы, коллегии) в установленной сфере деятельности.</text:p>
      <text:p text:style-name="P2"/>
      <text:p text:style-name="P3">6. Организация деятельности отдела</text:p>
      <text:p text:style-name="P2"><text:tab/>6.1.Отдел возглавляет начальником отдела, <text:s/>который назначается на должность и освобождается от должности Главой администрации района.<text:line-break/><text:soft-page-break/><text:tab/>6.2. Начальник отдела:</text:p>
      <text:p text:style-name="P2"><text:tab/>-организует в соответствии с Положением работу отдела;<text:line-break/><text:tab/>-осуществляет непосредственное руководство деятельностью отдела;<text:line-break/><text:tab/>-несёт ответственность за неисполнение или ненадлежащее исполнение возложенных на него должностных обязанностей в соответствии с действующим законодательством;<text:line-break/><text:tab/>-структура и штаты отдела определяются штатным расписанием Администрации района. </text:p>
      <text:p text:style-name="P10"><text:tab/>6.3.Назначение на должность и освобождение от должности работников отдела осуществляется в соответствии с действующим законодательством.</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ohit Hindi2" svg:font-family="'Lohit Hindi'" style:font-pitch="variable"/>
    <style:font-face style:name="WenQuanYi Micro Hei1" svg:font-family="'WenQuanYi Micro Hei'"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WenQuanYi Micro Hei1" style:font-size-asian="12pt" style:language-asian="zh" style:country-asian="CN" style:font-name-complex="Lohit Hindi2"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97cm" fo:margin-bottom="0.769cm" fo:margin-left="2.63cm" fo:margin-right="0.9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0.9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tyana Shevchuk</meta:initial-creator>
    <meta:creation-date>2013-04-29T14:43:28</meta:creation-date>
    <meta:editing-duration>P24DT2H7M41S</meta:editing-duration>
    <dc:date>2017-09-01T14:30:17</dc:date>
    <dc:creator>Mikhail Hramtsov</dc:creator>
    <meta:editing-cycles>27</meta:editing-cycles>
    <meta:generator>LibreOffice/3.3$Linux LibreOffice_project/330m19$Build-202</meta:generator>
    <meta:printed-by>Irina Anyukova</meta:printed-by>
    <meta:print-date>2015-05-22T11:07:41</meta:print-date>
    <meta:document-statistic meta:table-count="0" meta:image-count="0" meta:object-count="0" meta:page-count="7" meta:paragraph-count="79" meta:word-count="2051" meta:character-count="19188"/>
    <meta:user-defined meta:name="Поле 1"/>
    <meta:user-defined meta:name="Поле 2"/>
    <meta:user-defined meta:name="Поле 3"/>
    <meta:user-defined meta:name="Поле 4"/>
  </office:meta>
</office:document-meta>
</file>