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>
      <style:table-properties style:width="15.961cm" fo:margin-left="-0.076cm" table:align="left" style:writing-mode="lr-tb"/>
    </style:style>
    <style:style style:name="Таблица2.A" style:family="table-column">
      <style:table-column-properties style:column-width="15.96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1" fo:font-size="14pt" style:text-underline-style="none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tab/>В соответствии с <text:s/>Положением <text:s/>«О порядке работы конкурсной комиссии по проведению конкурса на замещение вакантной должности муниципальной службы в Администрации Черниговского района», утвержденным <text:s/></text:span><text:span text:style-name="T2">постановлением Администрации Черниговского района от 27.03.2007  № 28-па</text:span><text:span text:style-name="T3"> конкурс на замещение вакантной должности муниципальной службы </text:span><text:span text:style-name="T1">начальника отдела по исполнению административного законодательства, председателя административной комиссии </text:span><text:span text:style-name="T3">Администрации Черниговского района признан несостоявшимся (Решение конкурсной комиссией от 26 октября 2021 года). <text:s/></text:span></text:p>
      <text:p text:style-name="P3"/>
      <text:p text:style-name="P3"/>
      <text:p text:style-name="P3"/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ina Anyukova</meta:initial-creator>
    <meta:creation-date>2012-06-29T15:42:29</meta:creation-date>
    <dc:date>2021-11-16T12:33:28.20</dc:date>
    <meta:editing-duration>PT56M40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1" meta:word-count="60" meta:character-count="556"/>
  </office:meta>
</office:document-meta>
</file>